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7" style:family="table-column">
      <style:table-column-properties fo:break-before="auto" style:column-width="3.0236in"/>
    </style:style>
    <style:style style:name="co6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7654in"/>
    </style:style>
    <style:style style:name="co4" style:family="table-column">
      <style:table-column-properties fo:break-before="auto" style:column-width="0.9791in"/>
    </style:style>
    <style:style style:name="co5" style:family="table-column">
      <style:table-column-properties fo:break-before="auto" style:column-width="1.0972in"/>
    </style:style>
    <style:style style:name="co8" style:family="table-column">
      <style:table-column-properties fo:break-before="auto" style:column-width="1.3126in"/>
    </style:style>
    <style:style style:name="co9" style:family="table-column">
      <style:table-column-properties fo:break-before="auto" style:column-width="1.248in"/>
    </style:style>
    <style:style style:name="co10" style:family="table-column">
      <style:table-column-properties fo:break-before="auto" style:column-width="1.194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color="#000000"/>
    </style:style>
    <style:style style:name="ce2" style:family="table-cell" style:parent-style-name="Default" style:data-style-name="N37">
      <style:text-properties fo:color="#000000"/>
    </style:style>
    <style:style style:name="ce3" style:family="table-cell" style:parent-style-name="Default">
      <style:text-properties style:font-name="Arial" style:font-name-asian="Droid Sans Fallback" style:font-name-complex="Lohit Hindi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column table:style-name="co4" table:default-cell-style-name="Default"/>
        <table:table-column table:style-name="co5" table:number-columns-repeated="5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5" table:number-columns-repeated="14" table:default-cell-style-name="Default"/>
        <table:table-column table:style-name="co4" table:number-columns-repeated="5" table:default-cell-style-name="Default"/>
        <table:table-column table:style-name="co10" table:default-cell-style-name="Default"/>
        <table:table-column table:style-name="co6" table:number-columns-repeated="6" table:default-cell-style-name="Default"/>
        <table:table-row table:style-name="ro1">
          <table:table-cell table:style-name="Default"/>
          <table:table-cell/>
          <table:table-cell office:value-type="string">
            <text:p>Juhana</text:p>
          </table:table-cell>
          <table:table-cell office:value-type="string">
            <text:p>rockersuke</text:p>
          </table:table-cell>
          <table:table-cell office:value-type="string">
            <text:p>lavonardo</text:p>
          </table:table-cell>
          <table:table-cell office:value-type="string">
            <text:p>severedhand</text:p>
          </table:table-cell>
          <table:table-cell office:value-type="string">
            <text:p>tove</text:p>
          </table:table-cell>
          <table:table-cell office:value-type="string">
            <text:p>Anonymous 1</text:p>
          </table:table-cell>
          <table:table-cell office:value-type="string">
            <text:p>Jason Dyer</text:p>
          </table:table-cell>
          <table:table-cell table:style-name="ce3" office:value-type="string">
            <text:p>Anonymous 2</text:p>
          </table:table-cell>
          <table:table-cell table:style-name="ce3" office:value-type="string">
            <text:p>Anonymous 3</text:p>
          </table:table-cell>
          <table:table-cell office:value-type="string">
            <text:p>ZUrlocker</text:p>
          </table:table-cell>
          <table:table-cell office:value-type="string">
            <text:p>Ice Cream Jonsey</text:p>
          </table:table-cell>
          <table:table-cell office:value-type="string">
            <text:p>Matt Wigdahl</text:p>
          </table:table-cell>
          <table:table-cell office:value-type="string">
            <text:p>desilets</text:p>
          </table:table-cell>
          <table:table-cell office:value-type="string">
            <text:p>ausgerechnet</text:p>
          </table:table-cell>
          <table:table-cell office:value-type="string">
            <text:p>Aaron Reed</text:p>
          </table:table-cell>
          <table:table-cell table:style-name="ce3" office:value-type="string">
            <text:p>Anonymous 4</text:p>
          </table:table-cell>
          <table:table-cell office:value-type="string">
            <text:p>Rob Myall</text:p>
          </table:table-cell>
          <table:table-cell table:style-name="ce3" office:value-type="string">
            <text:p>Anonymous 5</text:p>
          </table:table-cell>
          <table:table-cell office:value-type="string">
            <text:p>Jeff Zeitlin</text:p>
          </table:table-cell>
          <table:table-cell office:value-type="string">
            <text:p>Sam Ashwell</text:p>
          </table:table-cell>
          <table:table-cell office:value-type="string">
            <text:p>Ghalev</text:p>
          </table:table-cell>
          <table:table-cell office:value-type="string">
            <text:p>Jon Ingold</text:p>
          </table:table-cell>
          <table:table-cell office:value-type="string">
            <text:p>Duncan Stevens</text:p>
          </table:table-cell>
          <table:table-cell office:value-type="string">
            <text:p>Rotonoto</text:p>
          </table:table-cell>
          <table:table-cell office:value-type="string">
            <text:p>Bainespal</text:p>
          </table:table-cell>
          <table:table-cell office:value-type="string">
            <text:p>Aintelligence</text:p>
          </table:table-cell>
          <table:table-cell office:value-type="string">
            <text:p>Matt W</text:p>
          </table:table-cell>
          <table:table-cell office:value-type="string">
            <text:p>Victor</text:p>
          </table:table-cell>
          <table:table-cell table:style-name="ce3" office:value-type="string">
            <text:p>Anonymous 6</text:p>
          </table:table-cell>
          <table:table-cell office:value-type="string">
            <text:p>David Whyld</text:p>
          </table:table-cell>
          <table:table-cell office:value-type="string">
            <text:p>Bicarbonate</text:p>
          </table:table-cell>
          <table:table-cell office:value-type="string">
            <text:p>Jimmy Maher</text:p>
          </table:table-cell>
          <table:table-cell office:value-type="string">
            <text:p>Mr. Patient</text:p>
          </table:table-cell>
          <table:table-cell office:value-type="string">
            <text:p>kakarot</text:p>
          </table:table-cell>
          <table:table-cell office:value-type="string">
            <text:p>lamont</text:p>
          </table:table-cell>
        </table:table-row>
        <table:table-row table:style-name="ro1">
          <table:table-cell office:value-type="string">
            <text:p>&gt; by @</text:p>
          </table:table-cell>
          <table:table-cell table:formula="of:=SUM([.C2:.BA2])"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1893: A World's Fair Mystery</text:p>
          </table:table-cell>
          <table:table-cell table:formula="of:=SUM([.C3:.BA3])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Act of Misdirection</text:p>
          </table:table-cell>
          <table:table-cell table:formula="of:=SUM([.C4:.BA4])" office:value-type="float" office:value="2">
            <text:p>2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 Verbum</text:p>
          </table:table-cell>
          <table:table-cell table:formula="of:=SUM([.C5:.BA5])" office:value-type="float" office:value="4">
            <text:p>4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Adventure</text:p>
          </table:table-cell>
          <table:table-cell table:formula="of:=SUM([.C6:.BA6])" office:value-type="float" office:value="3">
            <text:p>3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string">
            <text:p>Adventureland</text:p>
          </table:table-cell>
          <table:table-cell table:formula="of:=SUM([.C7:.BA7])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Agatha's Folly</text:p>
          </table:table-cell>
          <table:table-cell table:formula="of:=SUM([.C8:.BA8])"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Aisle</text:p>
          </table:table-cell>
          <table:table-cell table:formula="of:=SUM([.C9:.BA9])"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labaster</text:p>
          </table:table-cell>
          <table:table-cell table:formula="of:=SUM([.C10:.BA10])" office:value-type="float" office:value="2">
            <text:p>2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All alone</text:p>
          </table:table-cell>
          <table:table-cell table:formula="of:=SUM([.C11:.BA11])" office:value-type="float" office:value="1">
            <text:p>1</text:p>
          </table:table-cell>
          <table:table-cell table:number-columns-repeated="3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ll hope abandon</text:p>
          </table:table-cell>
          <table:table-cell table:formula="of:=SUM([.C12:.BA12])"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All things devours</text:p>
          </table:table-cell>
          <table:table-cell table:formula="of:=SUM([.C13:.BA13])" office:value-type="float" office:value="4">
            <text:p>4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mnesia</text:p>
          </table:table-cell>
          <table:table-cell table:formula="of:=SUM([.C14:.BA14])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8"/>
        </table:table-row>
        <table:table-row table:style-name="ro1">
          <table:table-cell office:value-type="string">
            <text:p>An Act of Murder</text:p>
          </table:table-cell>
          <table:table-cell table:formula="of:=SUM([.C15:.BA15])"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Anchorhead</text:p>
          </table:table-cell>
          <table:table-cell table:formula="of:=SUM([.C16:.BA16])" office:value-type="float" office:value="11">
            <text:p>1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Annoyotron</text:p>
          </table:table-cell>
          <table:table-cell table:formula="of:=SUM([.C17:.BA17])"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office:value-type="string">
            <text:p>Aotearoa</text:p>
          </table:table-cell>
          <table:table-cell table:formula="of:=SUM([.C18:.BA18])"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rthur: the Quest for Excalibur</text:p>
          </table:table-cell>
          <table:table-cell table:formula="of:=SUM([.C19:.BA19])" office:value-type="float" office:value="3">
            <text:p>3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1"/>
        </table:table-row>
        <table:table-row table:style-name="ro1">
          <table:table-cell office:value-type="string">
            <text:p>Ascot</text:p>
          </table:table-cell>
          <table:table-cell table:formula="of:=SUM([.C20:.BA20])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At Wit's End</text:p>
          </table:table-cell>
          <table:table-cell table:formula="of:=SUM([.C21:.BA21])"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office:value-type="string">
            <text:p>Augmented Fourth</text:p>
          </table:table-cell>
          <table:table-cell table:formula="of:=SUM([.C22:.BA22])"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August</text:p>
          </table:table-cell>
          <table:table-cell table:formula="of:=SUM([.C23:.BA23])"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Babel</text:p>
          </table:table-cell>
          <table:table-cell table:formula="of:=SUM([.C24:.BA24])" office:value-type="float" office:value="2">
            <text:p>2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d Machine</text:p>
          </table:table-cell>
          <table:table-cell table:formula="of:=SUM([.C25:.BA25])"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string">
            <text:p>Balances</text:p>
          </table:table-cell>
          <table:table-cell table:formula="of:=SUM([.C26:.BA26])"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Baron</text:p>
          </table:table-cell>
          <table:table-cell table:formula="of:=SUM([.C27:.BA27])" office:value-type="float" office:value="8">
            <text:p>8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est of Three</text:p>
          </table:table-cell>
          <table:table-cell table:formula="of:=SUM([.C28:.BA28])" office:value-type="float" office:value="1">
            <text:p>1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Beyond</text:p>
          </table:table-cell>
          <table:table-cell table:formula="of:=SUM([.C29:.BA29])" office:value-type="float" office:value="2">
            <text:p>2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eyond Zork</text:p>
          </table:table-cell>
          <table:table-cell table:formula="of:=SUM([.C30:.BA30])"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Bible retold: following a star</text:p>
          </table:table-cell>
          <table:table-cell table:formula="of:=SUM([.C31:.BA31])"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Big Sleaze</text:p>
          </table:table-cell>
          <table:table-cell table:formula="of:=SUM([.C32:.BA32])" office:value-type="float" office:value="1">
            <text:p>1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Blighted Isle</text:p>
          </table:table-cell>
          <table:table-cell table:formula="of:=SUM([.C33:.BA33])"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Blind House</text:p>
          </table:table-cell>
          <table:table-cell table:formula="of:=SUM([.C34:.BA34])" office:value-type="float" office:value="2">
            <text:p>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Bliss</text:p>
          </table:table-cell>
          <table:table-cell table:formula="of:=SUM([.C35:.BA35])" office:value-type="float" office:value="1">
            <text:p>1</text:p>
          </table:table-cell>
          <table:table-cell table:number-columns-repeated="3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lue Chairs</text:p>
          </table:table-cell>
          <table:table-cell table:formula="of:=SUM([.C36:.BA36])" office:value-type="float" office:value="3">
            <text:p>3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Blue Lacuna</text:p>
          </table:table-cell>
          <table:table-cell table:formula="of:=SUM([.C37:.BA37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olivia by Night</text:p>
          </table:table-cell>
          <table:table-cell table:formula="of:=SUM([.C38:.BA38])"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office:value-type="string">
            <text:p>Bonehead</text:p>
          </table:table-cell>
          <table:table-cell table:formula="of:=SUM([.C39:.BA39])"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2"/>
        </table:table-row>
        <table:table-row table:style-name="ro1">
          <table:table-cell office:value-type="string">
            <text:p>Border Zone</text:p>
          </table:table-cell>
          <table:table-cell table:formula="of:=SUM([.C40:.BA40])"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Bronze</text:p>
          </table:table-cell>
          <table:table-cell table:formula="of:=SUM([.C41:.BA41])"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2"/>
        </table:table-row>
        <table:table-row table:style-name="ro1">
          <table:table-cell office:value-type="string">
            <text:p>Chancellor</text:p>
          </table:table-cell>
          <table:table-cell table:formula="of:=SUM([.C42:.BA42])" office:value-type="float" office:value="1">
            <text:p>1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Chinese Room</text:p>
          </table:table-cell>
          <table:table-cell table:formula="of:=SUM([.C43:.BA43])" office:value-type="float" office:value="1">
            <text:p>1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Christminster</text:p>
          </table:table-cell>
          <table:table-cell table:formula="of:=SUM([.C44:.BA44])" office:value-type="float" office:value="2">
            <text:p>2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string">
            <text:p>Circuit's Edge</text:p>
          </table:table-cell>
          <table:table-cell table:formula="of:=SUM([.C45:.BA45])"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office:value-type="string">
            <text:p>City of Secrets</text:p>
          </table:table-cell>
          <table:table-cell table:formula="of:=SUM([.C46:.BA46])" office:value-type="float" office:value="4">
            <text:p>4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Cosmoserve</text:p>
          </table:table-cell>
          <table:table-cell table:formula="of:=SUM([.C47:.BA47])" office:value-type="float" office:value="1">
            <text:p>1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Cozumel</text:p>
          </table:table-cell>
          <table:table-cell table:formula="of:=SUM([.C48:.BA48])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Cryptozookeeper</text:p>
          </table:table-cell>
          <table:table-cell table:formula="of:=SUM([.C49:.BA49])"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string">
            <text:p>Curses</text:p>
          </table:table-cell>
          <table:table-cell table:formula="of:=SUM([.C50:.BA50])"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string">
            <text:p>Dangerous Curves</text:p>
          </table:table-cell>
          <table:table-cell table:formula="of:=SUM([.C51:.BA51])"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17"/>
        </table:table-row>
        <table:table-row table:style-name="ro1">
          <table:table-cell office:value-type="string">
            <text:p>Dead Like Ants</text:p>
          </table:table-cell>
          <table:table-cell table:formula="of:=SUM([.C52:.BA52])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office:value-type="string">
            <text:p>Deadline</text:p>
          </table:table-cell>
          <table:table-cell table:formula="of:=SUM([.C53:.BA53])"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Deadline Enchanter</text:p>
          </table:table-cell>
          <table:table-cell table:formula="of:=SUM([.C54:.BA54])"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6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lightful Wallpaper</text:p>
          </table:table-cell>
          <table:table-cell table:formula="of:=SUM([.C55:.BA55])" office:value-type="float" office:value="3">
            <text:p>3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istress</text:p>
          </table:table-cell>
          <table:table-cell table:formula="of:=SUM([.C56:.BA56])" office:value-type="float" office:value="2">
            <text:p>2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ragon Adventure</text:p>
          </table:table-cell>
          <table:table-cell table:formula="of:=SUM([.C57:.BA57])"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Dual Transform</text:p>
          </table:table-cell>
          <table:table-cell table:formula="of:=SUM([.C58:.BA58])"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office:value-type="string">
            <text:p>Ecdysis</text:p>
          </table:table-cell>
          <table:table-cell table:formula="of:=SUM([.C59:.BA59])" office:value-type="float" office:value="1">
            <text:p>1</text:p>
          </table:table-cell>
          <table:table-cell table:number-columns-repeated="3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difice</text:p>
          </table:table-cell>
          <table:table-cell table:formula="of:=SUM([.C60:.BA60])" office:value-type="float" office:value="2">
            <text:p>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string">
            <text:p>Elysium Enigma</text:p>
          </table:table-cell>
          <table:table-cell table:formula="of:=SUM([.C61:.BA61])" office:value-type="float" office:value="1">
            <text:p>1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nchanter</text:p>
          </table:table-cell>
          <table:table-cell table:formula="of:=SUM([.C62:.BA62])" office:value-type="float" office:value="1">
            <text:p>1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ric the Unready</text:p>
          </table:table-cell>
          <table:table-cell table:formula="of:=SUM([.C63:.BA63])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Everybody dies</text:p>
          </table:table-cell>
          <table:table-cell table:formula="of:=SUM([.C64:.BA64])" office:value-type="float" office:value="3">
            <text:p>3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ail-safe</text:p>
          </table:table-cell>
          <table:table-cell table:formula="of:=SUM([.C65:.BA65])"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ate</text:p>
          </table:table-cell>
          <table:table-cell table:formula="of:=SUM([.C66:.BA66])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Firebird</text:p>
          </table:table-cell>
          <table:table-cell table:formula="of:=SUM([.C67:.BA67])" office:value-type="float" office:value="2">
            <text:p>2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Floarea Soarelui</text:p>
          </table:table-cell>
          <table:table-cell table:formula="of:=SUM([.C68:.BA68])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Floatpoint</text:p>
          </table:table-cell>
          <table:table-cell table:formula="of:=SUM([.C69:.BA69])" office:value-type="float" office:value="2">
            <text:p>2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For a Change</text:p>
          </table:table-cell>
          <table:table-cell table:formula="of:=SUM([.C70:.BA70])" office:value-type="float" office:value="2">
            <text:p>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string">
            <text:p>Galatea</text:p>
          </table:table-cell>
          <table:table-cell table:formula="of:=SUM([.C71:.BA71])" office:value-type="float" office:value="5">
            <text:p>5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Gateway</text:p>
          </table:table-cell>
          <table:table-cell table:formula="of:=SUM([.C72:.BA72])"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office:value-type="string">
            <text:p>Gostak</text:p>
          </table:table-cell>
          <table:table-cell table:formula="of:=SUM([.C73:.BA73])" office:value-type="float" office:value="5">
            <text:p>5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Guild of Thieves</text:p>
          </table:table-cell>
          <table:table-cell table:formula="of:=SUM([.C74:.BA74])"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uilty Bastards</text:p>
          </table:table-cell>
          <table:table-cell table:formula="of:=SUM([.C75:.BA75])" office:value-type="float" office:value="2">
            <text:p>2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7"/>
        </table:table-row>
        <table:table-row table:style-name="ro1">
          <table:table-cell office:value-type="string">
            <text:p>Gun Mute</text:p>
          </table:table-cell>
          <table:table-cell table:formula="of:=SUM([.C76:.BA76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Heroine's Mantle</text:p>
          </table:table-cell>
          <table:table-cell table:formula="of:=SUM([.C77:.BA77])"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Hitchhiker's Guide</text:p>
          </table:table-cell>
          <table:table-cell table:formula="of:=SUM([.C78:.BA78])"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string">
            <text:p>Hobbit</text:p>
          </table:table-cell>
          <table:table-cell table:formula="of:=SUM([.C79:.BA79])" office:value-type="float" office:value="2">
            <text:p>2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Hoist Sail for Heliopause</text:p>
          </table:table-cell>
          <table:table-cell table:formula="of:=SUM([.C80:.BA80])" office:value-type="float" office:value="3">
            <text:p>3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Hunter, in darkness</text:p>
          </table:table-cell>
          <table:table-cell table:formula="of:=SUM([.C81:.BA81])" office:value-type="float" office:value="1">
            <text:p>1</text:p>
          </table:table-cell>
          <table:table-cell table:number-columns-repeated="28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I-0</text:p>
          </table:table-cell>
          <table:table-cell table:formula="of:=SUM([.C82:.BA82])" office:value-type="float" office:value="2">
            <text:p>2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Infidel</text:p>
          </table:table-cell>
          <table:table-cell table:formula="of:=SUM([.C83:.BA83])" office:value-type="float" office:value="2">
            <text:p>2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Jack Toresal and the Secret Letter</text:p>
          </table:table-cell>
          <table:table-cell table:formula="of:=SUM([.C84:.BA84])"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2"/>
        </table:table-row>
        <table:table-row table:style-name="ro1">
          <table:table-cell office:value-type="string">
            <text:p>Jigsaw</text:p>
          </table:table-cell>
          <table:table-cell table:formula="of:=SUM([.C85:.BA85])" office:value-type="float" office:value="2">
            <text:p>2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Jinxter</text:p>
          </table:table-cell>
          <table:table-cell table:formula="of:=SUM([.C86:.BA86])"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office:value-type="string">
            <text:p>King of Shreds and Patches</text:p>
          </table:table-cell>
          <table:table-cell table:formula="of:=SUM([.C87:.BA87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Knight Orc</text:p>
          </table:table-cell>
          <table:table-cell table:formula="of:=SUM([.C88:.BA88])"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office:value-type="string">
            <text:p>LASH</text:p>
          </table:table-cell>
          <table:table-cell table:formula="of:=SUM([.C89:.BA89])" office:value-type="float" office:value="5">
            <text:p>5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string">
            <text:p>Leather Goddesses of Phobos</text:p>
          </table:table-cell>
          <table:table-cell table:formula="of:=SUM([.C90:.BA90])"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Legend Lives</text:p>
          </table:table-cell>
          <table:table-cell table:formula="of:=SUM([.C91:.BA91])"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Legion</text:p>
          </table:table-cell>
          <table:table-cell table:formula="of:=SUM([.C92:.BA92])" office:value-type="float" office:value="1">
            <text:p>1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Lists and lists</text:p>
          </table:table-cell>
          <table:table-cell table:formula="of:=SUM([.C93:.BA93])"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Lord Bellwater's Secret</text:p>
          </table:table-cell>
          <table:table-cell table:formula="of:=SUM([.C94:.BA94])"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Losing your Grip</text:p>
          </table:table-cell>
          <table:table-cell table:formula="of:=SUM([.C95:.BA95])" office:value-type="float" office:value="2">
            <text:p>2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Lost New York</text:p>
          </table:table-cell>
          <table:table-cell table:formula="of:=SUM([.C96:.BA96])"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2"/>
        </table:table-row>
        <table:table-row table:style-name="ro1">
          <table:table-cell office:value-type="string">
            <text:p>Lost Pig</text:p>
          </table:table-cell>
          <table:table-cell table:formula="of:=SUM([.C97:.BA97])" office:value-type="float" office:value="14">
            <text:p>1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table:number-columns-repeated="4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Lucifer's Realm</text:p>
          </table:table-cell>
          <table:table-cell table:formula="of:=SUM([.C98:.BA98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office:value-type="string">
            <text:p>Luminous Horizon</text:p>
          </table:table-cell>
          <table:table-cell table:formula="of:=SUM([.C99:.BA99])" office:value-type="float" office:value="1">
            <text:p>1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Make it Good</text:p>
          </table:table-cell>
          <table:table-cell table:formula="of:=SUM([.C100:.BA100])" office:value-type="float" office:value="5">
            <text:p>5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Marika the Offering</text:p>
          </table:table-cell>
          <table:table-cell table:formula="of:=SUM([.C101:.BA101])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Mentula Macanus</text:p>
          </table:table-cell>
          <table:table-cell table:formula="of:=SUM([.C102:.BA102])" office:value-type="float" office:value="3">
            <text:p>3</text:p>
          </table:table-cell>
          <table:table-cell table:number-columns-repeated="19"/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Metamorphoses</text:p>
          </table:table-cell>
          <table:table-cell table:formula="of:=SUM([.C103:.BA103])" office:value-type="float" office:value="2">
            <text:p>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Meteor, Stone, Sherbert</text:p>
          </table:table-cell>
          <table:table-cell table:formula="of:=SUM([.C104:.BA104])" office:value-type="float" office:value="2">
            <text:p>2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string">
            <text:p>Mind forever Voyaging</text:p>
          </table:table-cell>
          <table:table-cell table:formula="of:=SUM([.C105:.BA105])" office:value-type="float" office:value="10">
            <text:p>10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Moon-Shaped</text:p>
          </table:table-cell>
          <table:table-cell table:formula="of:=SUM([.C106:.BA106])" office:value-type="float" office:value="2">
            <text:p>2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Moonlit Tower</text:p>
          </table:table-cell>
          <table:table-cell table:formula="of:=SUM([.C107:.BA107])"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string">
            <text:p>Moonmist</text:p>
          </table:table-cell>
          <table:table-cell table:formula="of:=SUM([.C108:.BA108])"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office:value-type="string">
            <text:p>Mrs. Pepper's Nasty Secret</text:p>
          </table:table-cell>
          <table:table-cell table:formula="of:=SUM([.C109:.BA109])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Muse: and autumn romance</text:p>
          </table:table-cell>
          <table:table-cell table:formula="of:=SUM([.C110:.BA110])"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17"/>
        </table:table-row>
        <table:table-row table:style-name="ro1">
          <table:table-cell office:value-type="string">
            <text:p>Mystery Fun House</text:p>
          </table:table-cell>
          <table:table-cell table:formula="of:=SUM([.C111:.BA111])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8"/>
        </table:table-row>
        <table:table-row table:style-name="ro1">
          <table:table-cell office:value-type="string">
            <text:p>Narcolepsy</text:p>
          </table:table-cell>
          <table:table-cell table:formula="of:=SUM([.C112:.BA112])"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office:value-type="string">
            <text:p>New Life</text:p>
          </table:table-cell>
          <table:table-cell table:formula="of:=SUM([.C113:.BA113])" office:value-type="float" office:value="1">
            <text:p>1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Nightfall</text:p>
          </table:table-cell>
          <table:table-cell table:formula="of:=SUM([.C114:.BA114])" office:value-type="float" office:value="1">
            <text:p>1</text:p>
          </table:table-cell>
          <table:table-cell table:number-columns-repeated="34"/>
          <table:table-cell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Nine o five</text:p>
          </table:table-cell>
          <table:table-cell table:formula="of:=SUM([.C115:.BA115])" office:value-type="float" office:value="2">
            <text:p>2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Nord and Bert</text:p>
          </table:table-cell>
          <table:table-cell table:formula="of:=SUM([.C116:.BA116])" office:value-type="float" office:value="1">
            <text:p>1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On Optimism</text:p>
          </table:table-cell>
          <table:table-cell table:formula="of:=SUM([.C117:.BA117])"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On Reflection</text:p>
          </table:table-cell>
          <table:table-cell table:formula="of:=SUM([.C118:.BA118])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Once and Future</text:p>
          </table:table-cell>
          <table:table-cell table:formula="of:=SUM([.C119:.BA119])" office:value-type="float" office:value="2">
            <text:p>2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string">
            <text:p>One Eye Open</text:p>
          </table:table-cell>
          <table:table-cell table:formula="of:=SUM([.C120:.BA120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office:value-type="string">
            <text:p>Party to Murder</text:p>
          </table:table-cell>
          <table:table-cell table:formula="of:=SUM([.C121:.BA121])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Pascal's Wager</text:p>
          </table:table-cell>
          <table:table-cell table:formula="of:=SUM([.C122:.BA122])"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office:value-type="string">
            <text:p>Perry Mason and the Mandarin Murder</text:p>
          </table:table-cell>
          <table:table-cell table:formula="of:=SUM([.C123:.BA123])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8"/>
        </table:table-row>
        <table:table-row table:style-name="ro1">
          <table:table-cell office:value-type="string">
            <text:p>Photopia</text:p>
          </table:table-cell>
          <table:table-cell table:formula="of:=SUM([.C124:.BA124])" office:value-type="float" office:value="14">
            <text:p>1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table:number-columns-repeated="3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ck Up the Phone Booth and Aisle</text:p>
          </table:table-cell>
          <table:table-cell table:formula="of:=SUM([.C125:.BA125])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office:value-type="string">
            <text:p>PK Girl</text:p>
          </table:table-cell>
          <table:table-cell table:formula="of:=SUM([.C126:.BA126])" office:value-type="float" office:value="1">
            <text:p>1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Planetfall</text:p>
          </table:table-cell>
          <table:table-cell table:formula="of:=SUM([.C127:.BA127])"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Plundered Hearts</text:p>
          </table:table-cell>
          <table:table-cell table:formula="of:=SUM([.C128:.BA128])" office:value-type="float" office:value="2">
            <text:p>2</text:p>
          </table:table-cell>
          <table:table-cell table:number-columns-repeated="20"/>
          <table:table-cell table:number-columns-repeated="2"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string">
            <text:p>Primrose Path</text:p>
          </table:table-cell>
          <table:table-cell table:formula="of:=SUM([.C129:.BA129])" office:value-type="float" office:value="1">
            <text:p>1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Rameses</text:p>
          </table:table-cell>
          <table:table-cell table:formula="of:=SUM([.C130:.BA130])" office:value-type="float" office:value="5">
            <text:p>5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ndition</text:p>
          </table:table-cell>
          <table:table-cell table:formula="of:=SUM([.C131:.BA131])" office:value-type="float" office:value="2">
            <text:p>2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ibbons</text:p>
          </table:table-cell>
          <table:table-cell table:formula="of:=SUM([.C132:.BA132])"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string">
            <text:p>Rimworld</text:p>
          </table:table-cell>
          <table:table-cell table:formula="of:=SUM([.C133:.BA133])"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string">
            <text:p>Rogue of the Multiverse</text:p>
          </table:table-cell>
          <table:table-cell table:formula="of:=SUM([.C134:.BA134])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string">
            <text:p>Rover's Day Out</text:p>
          </table:table-cell>
          <table:table-cell table:formula="of:=SUM([.C135:.BA135])"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Savoir-Faire</text:p>
          </table:table-cell>
          <table:table-cell table:formula="of:=SUM([.C136:.BA136])" office:value-type="float" office:value="7">
            <text:p>7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hade</text:p>
          </table:table-cell>
          <table:table-cell table:formula="of:=SUM([.C137:.BA137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Shades of Grey</text:p>
          </table:table-cell>
          <table:table-cell table:formula="of:=SUM([.C138:.BA138])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8"/>
        </table:table-row>
        <table:table-row table:style-name="ro1">
          <table:table-cell office:value-type="string">
            <text:p>Shadow in the Cathedral</text:p>
          </table:table-cell>
          <table:table-cell table:formula="of:=SUM([.C139:.BA139])" office:value-type="float" office:value="2">
            <text:p>2</text:p>
          </table:table-cell>
          <table:table-cell table:number-columns-repeated="2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Sherlock</text:p>
          </table:table-cell>
          <table:table-cell table:formula="of:=SUM([.C140:.BA140])" office:value-type="float" office:value="1">
            <text:p>1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Shrapnel</text:p>
          </table:table-cell>
          <table:table-cell table:formula="of:=SUM([.C141:.BA141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ix Chamber Champion</text:p>
          </table:table-cell>
          <table:table-cell table:formula="of:=SUM([.C142:.BA142])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office:value-type="string">
            <text:p>Slouching towards Bedlam</text:p>
          </table:table-cell>
          <table:table-cell table:formula="of:=SUM([.C143:.BA143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mall World</text:p>
          </table:table-cell>
          <table:table-cell table:formula="of:=SUM([.C144:.BA144])"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So Far</text:p>
          </table:table-cell>
          <table:table-cell table:formula="of:=SUM([.C145:.BA145])" office:value-type="float" office:value="3">
            <text:p>3</text:p>
          </table:table-cell>
          <table:table-cell table:number-columns-repeated="21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Spellbreaker</text:p>
          </table:table-cell>
          <table:table-cell table:formula="of:=SUM([.C146:.BA146])"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Spellcasting 101: Sorcerers Get All the Girls</text:p>
          </table:table-cell>
          <table:table-cell table:formula="of:=SUM([.C147:.BA147])"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office:value-type="string">
            <text:p>Spider and Web</text:p>
          </table:table-cell>
          <table:table-cell table:formula="of:=SUM([.C148:.BA148])" office:value-type="float" office:value="17">
            <text:p>17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tarcross</text:p>
          </table:table-cell>
          <table:table-cell table:formula="of:=SUM([.C149:.BA149])" office:value-type="float" office:value="2">
            <text:p>2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tiffy Makane: the Undiscovered Country</text:p>
          </table:table-cell>
          <table:table-cell table:formula="of:=SUM([.C150:.BA150])" office:value-type="float" office:value="2">
            <text:p>2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office:value-type="string">
            <text:p>Strange Geometries</text:p>
          </table:table-cell>
          <table:table-cell table:formula="of:=SUM([.C151:.BA151])" office:value-type="float" office:value="1">
            <text:p>1</text:p>
          </table:table-cell>
          <table:table-cell table:number-columns-repeated="3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trange Odyssey</text:p>
          </table:table-cell>
          <table:table-cell table:formula="of:=SUM([.C152:.BA152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office:value-type="string">
            <text:p>Sunset over Savannah</text:p>
          </table:table-cell>
          <table:table-cell table:formula="of:=SUM([.C153:.BA153])" office:value-type="float" office:value="4">
            <text:p>4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uspect</text:p>
          </table:table-cell>
          <table:table-cell table:formula="of:=SUM([.C154:.BA154])"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2"/>
        </table:table-row>
        <table:table-row table:style-name="ro1">
          <table:table-cell office:value-type="string">
            <text:p>Suspended</text:p>
          </table:table-cell>
          <table:table-cell table:formula="of:=SUM([.C155:.BA155])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office:value-type="string">
            <text:p>Suveh Nux</text:p>
          </table:table-cell>
          <table:table-cell table:formula="of:=SUM([.C156:.BA156])"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t-zero</text:p>
          </table:table-cell>
          <table:table-cell table:formula="of:=SUM([.C157:.BA157])"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extfire Golf</text:p>
          </table:table-cell>
          <table:table-cell table:formula="of:=SUM([.C158:.BA158])"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office:value-type="string">
            <text:p>Theatre</text:p>
          </table:table-cell>
          <table:table-cell table:formula="of:=SUM([.C159:.BA159])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Thy Dungeonman</text:p>
          </table:table-cell>
          <table:table-cell table:formula="of:=SUM([.C160:.BA160])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Timezone</text:p>
          </table:table-cell>
          <table:table-cell table:formula="of:=SUM([.C161:.BA161])" office:value-type="float" office:value="1">
            <text:p>1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reasures of a Slaver's Kingdom</text:p>
          </table:table-cell>
          <table:table-cell table:formula="of:=SUM([.C162:.BA162])"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rinity</text:p>
          </table:table-cell>
          <table:table-cell table:formula="of:=SUM([.C163:.BA163])" office:value-type="float" office:value="6">
            <text:p>6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Unnkulian Unventure</text:p>
          </table:table-cell>
          <table:table-cell table:formula="of:=SUM([.C164:.BA164])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office:value-type="string">
            <text:p>Unravelling God</text:p>
          </table:table-cell>
          <table:table-cell table:formula="of:=SUM([.C165:.BA165])" office:value-type="float" office:value="1">
            <text:p>1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Varicella</text:p>
          </table:table-cell>
          <table:table-cell table:formula="of:=SUM([.C166:.BA166])" office:value-type="float" office:value="6">
            <text:p>6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Vespers</text:p>
          </table:table-cell>
          <table:table-cell table:formula="of:=SUM([.C167:.BA167])" office:value-type="float" office:value="6">
            <text:p>6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Violet</text:p>
          </table:table-cell>
          <table:table-cell table:formula="of:=SUM([.C168:.BA168])"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Walker &amp; Silhouette</text:p>
          </table:table-cell>
          <table:table-cell table:formula="of:=SUM([.C169:.BA169])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office:value-type="string">
            <text:p>Warbler's Nest</text:p>
          </table:table-cell>
          <table:table-cell table:formula="of:=SUM([.C170:.BA170])" office:value-type="float" office:value="3">
            <text:p>3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Weapon</text:p>
          </table:table-cell>
          <table:table-cell table:formula="of:=SUM([.C171:.BA171])"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string">
            <text:p>Wearing the Claw</text:p>
          </table:table-cell>
          <table:table-cell table:formula="of:=SUM([.C172:.BA172])"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Whom the Telling Changed</text:p>
          </table:table-cell>
          <table:table-cell table:formula="of:=SUM([.C173:.BA173])"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Winter Wonderland – Laura Knauth</text:p>
          </table:table-cell>
          <table:table-cell table:formula="of:=SUM([.C174:.BA174])"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string">
            <text:p>Wishbringer</text:p>
          </table:table-cell>
          <table:table-cell table:formula="of:=SUM([.C175:.BA175])" office:value-type="float" office:value="4">
            <text:p>4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Witness</text:p>
          </table:table-cell>
          <table:table-cell table:formula="of:=SUM([.C176:.BA176])" office:value-type="float" office:value="2">
            <text:p>2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string">
            <text:p>Wonderland</text:p>
          </table:table-cell>
          <table:table-cell table:formula="of:=SUM([.C177:.BA177])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8"/>
        </table:table-row>
        <table:table-row table:style-name="ro1">
          <table:table-cell office:value-type="string">
            <text:p>Worlds apart</text:p>
          </table:table-cell>
          <table:table-cell table:formula="of:=SUM([.C178:.BA178])" office:value-type="float" office:value="4">
            <text:p>4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Yes, another game with a dragon!</text:p>
          </table:table-cell>
          <table:table-cell table:formula="of:=SUM([.C179:.BA179])"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Yon Astounding Castle!</text:p>
          </table:table-cell>
          <table:table-cell table:formula="of:=SUM([.C180:.BA180])"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Zork I</text:p>
          </table:table-cell>
          <table:table-cell table:formula="of:=SUM([.C181:.BA181])"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string">
            <text:p>Zork II</text:p>
          </table:table-cell>
          <table:table-cell table:formula="of:=SUM([.C182:.BA182])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office:value-type="string">
            <text:p>Zork III</text:p>
          </table:table-cell>
          <table:table-cell table:formula="of:=SUM([.C183:.BA183])"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Zork Zero</text:p>
          </table:table-cell>
          <table:table-cell table:formula="of:=SUM([.C184:.BA184])"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11"/>
        </table:table-row>
      </table:table>
      <table:table table:name="Sheet3" table:style-name="ta1" table:print="false">
        <table:table-column table:style-name="co7" table:default-cell-style-name="ce1"/>
        <table:table-column table:style-name="co6" table:default-cell-style-name="Default"/>
        <table:table-row table:style-name="ro1">
          <table:table-cell office:value-type="string">
            <text:p>Spider and Web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Lost Pig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Photopia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Anchorhead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Mind forever Voyaging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aro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lue Lacun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avoir-Fair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hrapne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had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louching towards Bedlam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rinity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Varicell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Vesper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Viole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alate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ostak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ing of Shreds and Patche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ASH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ake it Goo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Ramese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d Verbum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isl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ll things devour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ity of Secret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urse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ail-saf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un Mut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unset over Savanna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reasures of a Slaver's Kingdom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ishbring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orlds apar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Zork I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893: A World's Fair Myster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dventur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otearo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rthur: the Quest for Excalibu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lue Chair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elightful Wallpap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ric the Unread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verybody die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uild of Thieve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oist Sail for Heliopau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ntula Macanu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lanetfal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 Fa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uveh Nux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arbler's Nes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ct of Misdirect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dventurelan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aba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be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d Machi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yon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lind Hou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nehea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rder Zo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onz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ristmin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ryptozookeep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adline Enchan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stres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ual Transfor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difi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irebir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loatpoin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or a Chang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uilty Bastard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roine's Mant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itchhiker's Guid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obbi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-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fide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igsaw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egend Liv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sing your Gri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ika the Offer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tamorphos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teor, Stone, Sherber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on-Shap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onlit Tower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Nine o fiv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nce and Futu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lundered Heart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ndit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ver's Day Ou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adow in the Cathedr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arcros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iffy Makane: the Undiscovered Count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spend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-ze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eat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hom the Telling Chang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itnes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ork I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&gt; by @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gatha's Fol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l alo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l hope aband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mnes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 Act of Murd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noyotr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sco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t Wit's En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ugmented Fourt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ugus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lanc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st of Thre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yond Zor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ible retold: following a sta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ig Sleaz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ighted Is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is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livia by Nigh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ncell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inese Roo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ircuit's Edg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smoserv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zum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ngerous Curv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ad Like Ant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adl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ragon Adventu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cdys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ysium Enigm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nchan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a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loarea Soarelu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atewa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unter, in darknes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ck Toresal and the Secret Let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inx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night Orc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ather Goddesses of Phobo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g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sts and list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rd Bellwater's Secre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st New Yor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cifer's Real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minous Horiz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onmis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rs. Pepper's Nasty Secre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use: and autumn romanc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ystery Fun Ho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rcoleps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w Lif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ghtfal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rd and Ber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n Optimis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n Reflec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ne Eye Op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rty to Murd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scal's Wag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rry Mason and the Mandarin Murd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ck Up the Phone Booth and Ais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K Gir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imrose Pat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bbon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mworl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gue of the Multiver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ades of Gr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erlo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x Chamber Champ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mall Worl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pellbreak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pellcasting 101: Sorcerers Get All the Girl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range Geometri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range Odyss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spec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xtfire Gol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y Dungeonm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imezo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nnkulian Unventu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nravelling Go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alker &amp; Silhouet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ap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aring the Claw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nter Wonderland – Laura Knaut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nderlan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es, another game with a dragon!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n Astounding Castle!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ork II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ork Zero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>
            <text:p>Number of Votes</text:p>
          </table:table-cell>
          <table:table-cell table:formula="of:=SUM([.B1:.B183])" office:value-type="float" office:value="437">
            <text:p>437</text:p>
          </table:table-cell>
        </table:table-row>
      </table:table>
      <table:database-ranges>
        <table:database-range table:target-range-address="Sheet3.A1:Sheet3.B18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9">01/19/2012</text:date>, <text:time>12:0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ctor Gijsbers</meta:initial-creator>
    <meta:creation-date>2011-09-02T12:45:51</meta:creation-date>
    <dc:date>2012-01-19T12:02:33</dc:date>
    <dc:creator>Victor Gijsbers</dc:creator>
    <meta:editing-duration>PT5H1M54S</meta:editing-duration>
    <meta:editing-cycles>42</meta:editing-cycles>
    <meta:generator>LibreOffice/3.3$Unix LibreOffice_project/330m19$Build-401</meta:generator>
    <meta:document-statistic meta:table-count="2" meta:cell-count="1206" meta:object-count="0"/>
  </office:meta>
</office:document-meta>
</file>